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7"/><text:bookmark-start text:name="__RefHeading___philippians_47_1"/><text:bookmark-start text:name="philippians_47"/>Philippians 4:7<text:bookmark-end text:name="__RefHeading___philippians_47_1"/><text:bookmark-end text:name="philippian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peace of God, which surpasses all understanding, will guard your hearts and your minds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peace of God, which transcends all understanding, will guard your hearts and your minds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you will experience God's peace, which exceeds anything we can understand. His peace will guard your hearts and minds as you live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peace of God, which passeth all understanding, shall keep your hearts and minds through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6" text:style-name="Internet_20_link" text:visited-style-name="Visited_20_Internet_20_Link">Philippians 4:6</text:a> ← Philippians 4:7 → <text:a xlink:type="simple" xlink:href="https://groveserver.com/bible/doku.php?id=philippians_4:8" text:style-name="Internet_20_link" text:visited-style-name="Visited_20_Internet_20_Link">Philippian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4:35</meta:creation-date>
    <dc:creator>Generated</dc:creator>
    <dc:date>2025-11-07T12::54:35</dc:date>
    <dc:language>en-US</dc:language>
    <meta:editing-cycles>1</meta:editing-cycles>
    <meta:editing-duration>PT0S</meta:editing-duration>
    <dc:title>philippians_4:7</dc:title>
  </office:meta>
</office:document-meta>
</file>