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9"/><text:bookmark-start text:name="__RefHeading___philippians_49_1"/><text:bookmark-start text:name="philippians_49"/>Philippians 4:9<text:bookmark-end text:name="__RefHeading___philippians_49_1"/><text:bookmark-end text:name="philippian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you have learned and received and heard and seen in me- practice these things, and the God of peace will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ever you have learned or received or heard from me, or seen in me–put it into practice. And the God of peace will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eep putting into practice all you learned and received from me– everything you heard from me and saw me doing. Then the God of peace will b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se things, which ye have both learned, and received, and heard, and seen in me, do: and the God of peace shall b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8" text:style-name="Internet_20_link" text:visited-style-name="Visited_20_Internet_20_Link">Philippians 4:8</text:a> ← Philippians 4:9 → <text:a xlink:type="simple" xlink:href="https://groveserver.com/bible/doku.php?id=philippians_4:10" text:style-name="Internet_20_link" text:visited-style-name="Visited_20_Internet_20_Link">Philippian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56</meta:creation-date>
    <dc:creator>Generated</dc:creator>
    <dc:date>2025-11-11T01::17:56</dc:date>
    <dc:language>en-US</dc:language>
    <meta:editing-cycles>1</meta:editing-cycles>
    <meta:editing-duration>PT0S</meta:editing-duration>
    <dc:title>philippians_4:9</dc:title>
  </office:meta>
</office:document-meta>
</file>