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"/><text:bookmark-start text:name="__RefHeading___proverbs_1_1"/><text:bookmark-start text:name="proverbs_1"/>Proverbs 1<text:bookmark-end text:name="__RefHeading___proverbs_1_1"/><text:bookmark-end text:name="proverbs_1"/></text:h>
      <text:p text:style-name="Text_20_body">Verses: | <text:a xlink:type="simple" xlink:href="https://groveserver.com/bible/doku.php?id=proverbs_1:1" text:style-name="Internet_20_link" text:visited-style-name="Visited_20_Internet_20_Link">1</text:a> | <text:a xlink:type="simple" xlink:href="https://groveserver.com/bible/doku.php?id=proverbs_1:2" text:style-name="Internet_20_link" text:visited-style-name="Visited_20_Internet_20_Link">2</text:a> | <text:a xlink:type="simple" xlink:href="https://groveserver.com/bible/doku.php?id=proverbs_1:3" text:style-name="Internet_20_link" text:visited-style-name="Visited_20_Internet_20_Link">3</text:a> | <text:a xlink:type="simple" xlink:href="https://groveserver.com/bible/doku.php?id=proverbs_1:4" text:style-name="Internet_20_link" text:visited-style-name="Visited_20_Internet_20_Link">4</text:a> | <text:a xlink:type="simple" xlink:href="https://groveserver.com/bible/doku.php?id=proverbs_1:5" text:style-name="Internet_20_link" text:visited-style-name="Visited_20_Internet_20_Link">5</text:a> | <text:a xlink:type="simple" xlink:href="https://groveserver.com/bible/doku.php?id=proverbs_1:6" text:style-name="Internet_20_link" text:visited-style-name="Visited_20_Internet_20_Link">6</text:a> | <text:a xlink:type="simple" xlink:href="https://groveserver.com/bible/doku.php?id=proverbs_1:7" text:style-name="Internet_20_link" text:visited-style-name="Visited_20_Internet_20_Link">7</text:a> | <text:a xlink:type="simple" xlink:href="https://groveserver.com/bible/doku.php?id=proverbs_1:8" text:style-name="Internet_20_link" text:visited-style-name="Visited_20_Internet_20_Link">8</text:a> | <text:a xlink:type="simple" xlink:href="https://groveserver.com/bible/doku.php?id=proverbs_1:9" text:style-name="Internet_20_link" text:visited-style-name="Visited_20_Internet_20_Link">9</text:a> | <text:a xlink:type="simple" xlink:href="https://groveserver.com/bible/doku.php?id=proverbs_1:10" text:style-name="Internet_20_link" text:visited-style-name="Visited_20_Internet_20_Link">10</text:a> | <text:a xlink:type="simple" xlink:href="https://groveserver.com/bible/doku.php?id=proverbs_1:11" text:style-name="Internet_20_link" text:visited-style-name="Visited_20_Internet_20_Link">11</text:a> | <text:a xlink:type="simple" xlink:href="https://groveserver.com/bible/doku.php?id=proverbs_1:12" text:style-name="Internet_20_link" text:visited-style-name="Visited_20_Internet_20_Link">12</text:a> | <text:a xlink:type="simple" xlink:href="https://groveserver.com/bible/doku.php?id=proverbs_1:13" text:style-name="Internet_20_link" text:visited-style-name="Visited_20_Internet_20_Link">13</text:a> | <text:a xlink:type="simple" xlink:href="https://groveserver.com/bible/doku.php?id=proverbs_1:14" text:style-name="Internet_20_link" text:visited-style-name="Visited_20_Internet_20_Link">14</text:a> | <text:a xlink:type="simple" xlink:href="https://groveserver.com/bible/doku.php?id=proverbs_1:15" text:style-name="Internet_20_link" text:visited-style-name="Visited_20_Internet_20_Link">15</text:a> | <text:a xlink:type="simple" xlink:href="https://groveserver.com/bible/doku.php?id=proverbs_1:16" text:style-name="Internet_20_link" text:visited-style-name="Visited_20_Internet_20_Link">16</text:a> | <text:a xlink:type="simple" xlink:href="https://groveserver.com/bible/doku.php?id=proverbs_1:17" text:style-name="Internet_20_link" text:visited-style-name="Visited_20_Internet_20_Link">17</text:a> | <text:a xlink:type="simple" xlink:href="https://groveserver.com/bible/doku.php?id=proverbs_1:18" text:style-name="Internet_20_link" text:visited-style-name="Visited_20_Internet_20_Link">18</text:a> | <text:a xlink:type="simple" xlink:href="https://groveserver.com/bible/doku.php?id=proverbs_1:19" text:style-name="Internet_20_link" text:visited-style-name="Visited_20_Internet_20_Link">19</text:a> | <text:a xlink:type="simple" xlink:href="https://groveserver.com/bible/doku.php?id=proverbs_1:20" text:style-name="Internet_20_link" text:visited-style-name="Visited_20_Internet_20_Link">20</text:a> | <text:a xlink:type="simple" xlink:href="https://groveserver.com/bible/doku.php?id=proverbs_1:21" text:style-name="Internet_20_link" text:visited-style-name="Visited_20_Internet_20_Link">21</text:a> | <text:a xlink:type="simple" xlink:href="https://groveserver.com/bible/doku.php?id=proverbs_1:22" text:style-name="Internet_20_link" text:visited-style-name="Visited_20_Internet_20_Link">22</text:a> | <text:a xlink:type="simple" xlink:href="https://groveserver.com/bible/doku.php?id=proverbs_1:23" text:style-name="Internet_20_link" text:visited-style-name="Visited_20_Internet_20_Link">23</text:a> | <text:a xlink:type="simple" xlink:href="https://groveserver.com/bible/doku.php?id=proverbs_1:24" text:style-name="Internet_20_link" text:visited-style-name="Visited_20_Internet_20_Link">24</text:a> | <text:a xlink:type="simple" xlink:href="https://groveserver.com/bible/doku.php?id=proverbs_1:25" text:style-name="Internet_20_link" text:visited-style-name="Visited_20_Internet_20_Link">25</text:a> | <text:a xlink:type="simple" xlink:href="https://groveserver.com/bible/doku.php?id=proverbs_1:26" text:style-name="Internet_20_link" text:visited-style-name="Visited_20_Internet_20_Link">26</text:a> | <text:a xlink:type="simple" xlink:href="https://groveserver.com/bible/doku.php?id=proverbs_1:27" text:style-name="Internet_20_link" text:visited-style-name="Visited_20_Internet_20_Link">27</text:a> | <text:a xlink:type="simple" xlink:href="https://groveserver.com/bible/doku.php?id=proverbs_1:28" text:style-name="Internet_20_link" text:visited-style-name="Visited_20_Internet_20_Link">28</text:a> | <text:a xlink:type="simple" xlink:href="https://groveserver.com/bible/doku.php?id=proverbs_1:29" text:style-name="Internet_20_link" text:visited-style-name="Visited_20_Internet_20_Link">29</text:a> | <text:a xlink:type="simple" xlink:href="https://groveserver.com/bible/doku.php?id=proverbs_1:30" text:style-name="Internet_20_link" text:visited-style-name="Visited_20_Internet_20_Link">30</text:a> | <text:a xlink:type="simple" xlink:href="https://groveserver.com/bible/doku.php?id=proverbs_1:31" text:style-name="Internet_20_link" text:visited-style-name="Visited_20_Internet_20_Link">31</text:a> | <text:a xlink:type="simple" xlink:href="https://groveserver.com/bible/doku.php?id=proverbs_1:32" text:style-name="Internet_20_link" text:visited-style-name="Visited_20_Internet_20_Link">32</text:a> | <text:a xlink:type="simple" xlink:href="https://groveserver.com/bible/doku.php?id=proverbs_1:33" text:style-name="Internet_20_link" text:visited-style-name="Visited_20_Internet_20_Link">3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לָהֶ֑ם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לָכֶ֣ם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לִ֭י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proverbs of Solomon, son of David, king of Isra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know wisdom and instruction, to understand words of insi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o receive instruction in wise dealing, in righteousness, justice, and equit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give prudence to the simple, knowledge and discretion to the youth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wise hear and increase in learning, and the one who understands obtain guidan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understand a proverb and a saying, the words of the wise and their ridd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fear of the LORD is the beginning of knowledge; fools despise wisdom and in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ar, my son, your father's instruction, and forsake not your mother's teach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y are a graceful garland for your head and pendants for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son, if sinners entice you, do not cons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say, “Come with us, let us lie in wait for blood; let us ambush the innocent without reas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ike Sheol let us swallow them alive, and whole, like those who go down to the p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e shall find all precious goods, we shall fill our houses with plund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row in your lot among us; we will all have one purse“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do not walk in the way with them; hold back your foot from their path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ir feet run to evil, and they make haste to shed bl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in vain is a net spread in the sight of any bi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se men lie in wait for their own blood; they set an ambush for their own li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uch are the ways of everyone who is greedy for unjust gain; it takes away the life of its possess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sdom cries aloud in the street, in the markets she raises her voic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t the head of the noisy streets she cries out; at the entrance of the city gates she speak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How long, O simple ones, will you love being simple? How long will scoffers delight in their scoffing and fools hate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you turn at my reproof, behold, I will pour out my spirit to you; I will make my words known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Because I have called and you refused to listen, have stretched out my hand and no one has heed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because you have ignored all my counsel and would have none of my reproof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 also will laugh at your calamity; I will mock when terror strikes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en terror strikes you like a storm and your calamity comes like a whirlwind, when distress and anguish come up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n they will call upon me, but I will not answer; they will seek me diligently but will not fi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Because they hated knowledge and did not choose the fear of the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would have none of my counsel and despised all my reproof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refore they shall eat the fruit of their way, and have their fill of their own devi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the simple are killed by their turning away, and the complacency of fools destroys the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whoever listens to me will dwell secure and will be at ease, without dread of disaster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proverbs of Solomon son of David, king of Isra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attaining wisdom and discipline; for understanding words of insigh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acquiring a disciplined and prudent life, doing what is right and just and fai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giving prudence to the simple, knowledge and discretion to the young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wise listen and add to their learning, and let the discerning get guidance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understanding proverbs and parables, the sayings and riddles of th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fear of the Lord is the beginning of knowledge, but fools despise wisdom and discipl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sten, my son, to your father's instruction and do not forsake your mother's teac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y will be a garland to grace your head and a chain to adorn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son, if sinners entice you, do not give in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say, “Come along with us; let's lie in wait for someone's blood, let's waylay some harmless so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's swallow them alive, like the grave, and whole, like those who go down to the p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e will get all sorts of valuable things and fill our houses with plund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row in your lot with us, and we will share a common purse“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do not go along with them, do not set foot on their path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ir feet rush into sin, they are swift to shed bl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useless to spread a net in full view of all the bir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se men lie in wait for their own blood; they waylay only themselv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uch is the end of all who go after ill-gotten gain; it takes away the lives of those who ge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sdom calls aloud in the street, she raises her voice in the public squar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t the head of the noisy streets she cries out, in the gateways of the city she makes her speec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How long will you simple ones love your simple ways? How long will mockers delight in mockery and fools hate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you had responded to my rebuke, I would have poured out my heart to you and made my thoughts known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But since you rejected me when I called and no one gave heed when I stretched out my ha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ince you ignored all my advice and would not accept my rebuk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 in turn will laugh at your disaster; I will mock when calamity overtakes you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en calamity overtakes you like a storm, when disaster sweeps over you like a whirlwind, when distress and trouble overwhel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“Then they will call to me but I will not answer; they will look for me but will not fi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ince they hated knowledge and did not choose to fear the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since they would not accept my advice and spurned my rebuk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y will eat the fruit of their ways and be filled with the fruit of their sche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the waywardness of the simple will kill them, and the complacency of fools will destroy the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whoever listens to me will live in safety and be at ease, without fear of harm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se are the proverbs of Solomon, David's son, king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ir purpose is to teach people wisdom and discipline, to help them understand the insights of th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ir purpose is to teach people to live disciplined and successful lives, to help them do what is right, just, and fai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proverbs will give insight to the simple, knowledge and discernment to the you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wise listen to these proverbs and become even wiser. Let those with understanding receive guidanc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exploring the meaning in these proverbs and parables, the words of the wise and their ridd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ear of the LORD is the foundation of true knowledge, but fools despise wisdom and discipl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child, listen when your father corrects you. Don't neglect your mother's in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you learn from them will crown you with grace and be a chain of honor around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child, if sinners entice you, turn your back on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may say, “Come and join us. Let's hide and kill someone! Just for fun, let's ambush the innocen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's swallow them alive, like the grave; let's swallow them whole, like those who go down to the pit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nk of the great things we'll get! We'll fill our houses with all the stuff we t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ome, throw in your lot with us; we'll all share the loo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child, don't go along with them! Stay far away from their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rush to commit evil deeds. They hurry to commit mur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f a bird sees a trap being set, it knows to stay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se people set an ambush for themselves; they are trying to get themselves kil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uch is the fate of all who are greedy for money; it robs them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sdom shouts in the streets. She cries out in the public squ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he calls to the crowds along the main street, to those gathered in front of the city gat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How long, you simpletons, will you insist on being simpleminded? How long will you mockers relish your mocking? How long will you fools hate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Come and listen to my counsel. I'll share my heart with you and make you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I called you so often, but you wouldn't come. I reached out to you, but you paid no atten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You ignored my advice and rejected the correction I off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o I will laugh when you are in trouble! I will mock you when disaster overtakes you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en calamity overtakes you like a storm, when disaster engulfs you like a cyclone, and anguish and distress overwhel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“When they cry for help, I will not answer. Though they anxiously search for me, they will not fi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or they hated knowledge and chose not to fear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hey rejected my advice and paid no attention when I correct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refore, they must eat the bitter fruit of living their own way, choking on their own sche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simpletons turn away from me– to death. Fools are destroyed by their own complacen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all who listen to me will live in peace, untroubled by fear of harm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Σαλωμῶντος  Δαυιδ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γνῶναι    νοῆσαί τε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τε στροφὰς  νοῆσαί τε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πανουργίαν     τε  ἔννοι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νοήμω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νοήσει τε     ῥήσεις τε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       ἐξουθενήσου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ἀπώσῃ θεσμοὺ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κορυφῇ  κλοιὸ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κτῆσιν     πλήσωμε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βαλλάντιον    μαρσίππιον  γενηθήτω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πτερωτοῖ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   παρανόμ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παρρησία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ἄκρων        παρεδρεύ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αἰσχυνθήσονται         γενόμενο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ὑπεύθυνοι ἐγένοντο   προήσομαι    ῥῆσι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ἀκύρου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κἀγὼ    ἐπιγελάσομαι καταχαροῦμ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      καταιγίδι        πολιορκία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ἐπικαλέσησθέ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  προείλα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ἤθελο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τοιγαροῦν           πλησθή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    ἐξετασμὸς  ὀλεῖ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proverbs of Solomon the son of David, king of Israe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know wisdom and instruction; to perceive the words of understand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o receive the instruction of wisdom, justice, and judgment, and equit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give subtilty to the simple, to the young man knowledge and discre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wise man will hear, and will increase learning; and a man of understanding shall attain unto wise counsel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understand a proverb, and the interpretation; the words of the wise, and their dark say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fear of the LORD is the beginning of knowledge: but fools despise wisdom and in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son, hear the instruction of thy father, and forsake not the law of thy mot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y shall be an ornament of grace unto thy head, and chains about thy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son, if sinners entice thee, consent thou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say, Come with us, let us lay wait for blood, let us lurk privily for the innocent without cau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us swallow them up alive as the grave; and whole, as those that go down into the pi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e shall find all precious substance, we shall fill our houses with spoi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ast in thy lot among us; let us all have one pur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walk not thou in the way with them; refrain thy foot from their pa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ir feet run to evil, and make haste to shed bl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urely in vain the net is spread in the sight of any bi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they lay wait for their own blood; they lurk privily for their own li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o are the ways of every one that is greedy of gain; which taketh away the life of the owners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sdom crieth without; she uttereth her voice in the stree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he crieth in the chief place of concourse, in the openings of the gates: in the city she uttereth her words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ow long, ye simple ones, will ye love simplicity? and the scorners delight in their scorning, and fools hate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urn you at my reproof: behold, I will pour out my spirit unto you, I will make known my words un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Because I have called, and ye refused; I have stretched out my hand, and no man regard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But ye have set at nought all my counsel, and would none of my reproof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 also will laugh at your calamity; I will mock when your fear come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en your fear cometh as desolation, and your destruction cometh as a whirlwind; when distress and anguish cometh up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n shall they call upon me, but I will not answer; they shall seek me early, but they shall not find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or that they hated knowledge, and did not choose the fear of the L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hey would none of my counsel: they despised all my repro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refore shall they eat of the fruit of their own way, and be filled with their own devi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the turning away of the simple shall slay them, and the prosperity of fools shall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whoso hearkeneth unto me shall dwell safely, and shall be quiet from fear of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" text:style-name="Internet_20_link" text:visited-style-name="Visited_20_Internet_20_Link">Psalm 150</text:a> ← Proverbs 1 → <text:a xlink:type="simple" xlink:href="https://groveserver.com/bible/doku.php?id=proverbs_2" text:style-name="Internet_20_link" text:visited-style-name="Visited_20_Internet_20_Link">Proverbs 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10</meta:creation-date>
    <dc:creator>Generated</dc:creator>
    <dc:date>2025-11-04T11::15:10</dc:date>
    <dc:language>en-US</dc:language>
    <meta:editing-cycles>1</meta:editing-cycles>
    <meta:editing-duration>PT0S</meta:editing-duration>
    <dc:title>proverbs_1</dc:title>
  </office:meta>
</office:document-meta>
</file>