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:1"/><text:bookmark-start text:name="__RefHeading___proverbs_11_1"/><text:bookmark-start text:name="proverbs_11"/>Proverbs 1:1<text:bookmark-end text:name="__RefHeading___proverbs_11_1"/><text:bookmark-end text:name="proverbs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overbs of Solomon, son of David, king of Israel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overbs of Solomon son of David, king of Israel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proverbs of Solomon, David's son, king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λωμῶντος  Δαυι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roverbs of Solomon the son of David, king of Israe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50:6" text:style-name="Internet_20_link" text:visited-style-name="Visited_20_Internet_20_Link">Psalm 150:6</text:a> ← Proverbs 1:1 → <text:a xlink:type="simple" xlink:href="https://groveserver.com/bible/doku.php?id=proverbs_1:2" text:style-name="Internet_20_link" text:visited-style-name="Visited_20_Internet_20_Link">Proverbs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" text:style-name="Internet_20_link" text:visited-style-name="Visited_20_Internet_20_Link">Proverb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8:52</meta:creation-date>
    <dc:creator>Generated</dc:creator>
    <dc:date>2025-11-05T18::58:52</dc:date>
    <dc:language>en-US</dc:language>
    <meta:editing-cycles>1</meta:editing-cycles>
    <meta:editing-duration>PT0S</meta:editing-duration>
    <dc:title>proverbs_1:1</dc:title>
  </office:meta>
</office:document-meta>
</file>