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11"/><text:bookmark-start text:name="__RefHeading___proverbs_111_1"/><text:bookmark-start text:name="proverbs_111"/>Proverbs 1:11<text:bookmark-end text:name="__RefHeading___proverbs_111_1"/><text:bookmark-end text:name="proverb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y say, “Come with us, let us lie in wait for blood; let us ambush the innocent without reas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y say, “Come along with us; let's lie in wait for someone's blood, let's waylay some harmless sou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ay say, “Come and join us. Let's hide and kill someone! Just for fun, let's ambush the innocen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y say, Come with us, let us lay wait for blood, let us lurk privily for the innocent without ca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10" text:style-name="Internet_20_link" text:visited-style-name="Visited_20_Internet_20_Link">Proverbs 1:10</text:a> ← Proverbs 1:11 → <text:a xlink:type="simple" xlink:href="https://groveserver.com/bible/doku.php?id=proverbs_1:12" text:style-name="Internet_20_link" text:visited-style-name="Visited_20_Internet_20_Link">Proverb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00</meta:creation-date>
    <dc:creator>Generated</dc:creator>
    <dc:date>2025-11-05T13::10:00</dc:date>
    <dc:language>en-US</dc:language>
    <meta:editing-cycles>1</meta:editing-cycles>
    <meta:editing-duration>PT0S</meta:editing-duration>
    <dc:title>proverbs_1:11</dc:title>
  </office:meta>
</office:document-meta>
</file>