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12"/><text:bookmark-start text:name="__RefHeading___proverbs_112_1"/><text:bookmark-start text:name="proverbs_112"/>Proverbs 1:12<text:bookmark-end text:name="__RefHeading___proverbs_112_1"/><text:bookmark-end text:name="proverb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Sheol let us swallow them alive, and whole, like those who go down to the p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's swallow them alive, like the grave, and whole, like those who go down to the p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's swallow them alive, like the grave; let's swallow them whole, like those who go down to the pit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swallow them up alive as the grave; and whole, as those that go down into the p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11" text:style-name="Internet_20_link" text:visited-style-name="Visited_20_Internet_20_Link">Proverbs 1:11</text:a> ← Proverbs 1:12 → <text:a xlink:type="simple" xlink:href="https://groveserver.com/bible/doku.php?id=proverbs_1:13" text:style-name="Internet_20_link" text:visited-style-name="Visited_20_Internet_20_Link">Proverb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03</meta:creation-date>
    <dc:creator>Generated</dc:creator>
    <dc:date>2025-11-06T13::25:03</dc:date>
    <dc:language>en-US</dc:language>
    <meta:editing-cycles>1</meta:editing-cycles>
    <meta:editing-duration>PT0S</meta:editing-duration>
    <dc:title>proverbs_1:12</dc:title>
  </office:meta>
</office:document-meta>
</file>