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:15"/><text:bookmark-start text:name="__RefHeading___proverbs_115_1"/><text:bookmark-start text:name="proverbs_115"/>Proverbs 1:15<text:bookmark-end text:name="__RefHeading___proverbs_115_1"/><text:bookmark-end text:name="proverbs_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son, do not walk in the way with them; hold back your foot from their path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son, do not go along with them, do not set foot on their paths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child, don't go along with them! Stay far away from their path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y son, walk not thou in the way with them; refrain thy foot from their path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:14" text:style-name="Internet_20_link" text:visited-style-name="Visited_20_Internet_20_Link">Proverbs 1:14</text:a> ← Proverbs 1:15 → <text:a xlink:type="simple" xlink:href="https://groveserver.com/bible/doku.php?id=proverbs_1:16" text:style-name="Internet_20_link" text:visited-style-name="Visited_20_Internet_20_Link">Proverbs 1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" text:style-name="Internet_20_link" text:visited-style-name="Visited_20_Internet_20_Link">Proverb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46:07</meta:creation-date>
    <dc:creator>Generated</dc:creator>
    <dc:date>2025-11-07T12::46:07</dc:date>
    <dc:language>en-US</dc:language>
    <meta:editing-cycles>1</meta:editing-cycles>
    <meta:editing-duration>PT0S</meta:editing-duration>
    <dc:title>proverbs_1:15</dc:title>
  </office:meta>
</office:document-meta>
</file>