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17"/><text:bookmark-start text:name="__RefHeading___proverbs_117_1"/><text:bookmark-start text:name="proverbs_117"/>Proverbs 1:17<text:bookmark-end text:name="__RefHeading___proverbs_117_1"/><text:bookmark-end text:name="proverb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n vain is a net spread in the sight of any bi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useless to spread a net in full view of all the bird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a bird sees a trap being set, it knows to stay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τερωτοῖ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in vain the net is spread in the sight of any bi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16" text:style-name="Internet_20_link" text:visited-style-name="Visited_20_Internet_20_Link">Proverbs 1:16</text:a> ← Proverbs 1:17 → <text:a xlink:type="simple" xlink:href="https://groveserver.com/bible/doku.php?id=proverbs_1:18" text:style-name="Internet_20_link" text:visited-style-name="Visited_20_Internet_20_Link">Proverbs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12:36</meta:creation-date>
    <dc:creator>Generated</dc:creator>
    <dc:date>2025-11-04T16::12:36</dc:date>
    <dc:language>en-US</dc:language>
    <meta:editing-cycles>1</meta:editing-cycles>
    <meta:editing-duration>PT0S</meta:editing-duration>
    <dc:title>proverbs_1:17</dc:title>
  </office:meta>
</office:document-meta>
</file>