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:19"/><text:bookmark-start text:name="__RefHeading___proverbs_119_1"/><text:bookmark-start text:name="proverbs_119"/>Proverbs 1:19<text:bookmark-end text:name="__RefHeading___proverbs_119_1"/><text:bookmark-end text:name="proverb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ch are the ways of everyone who is greedy for unjust gain; it takes away the life of its possesso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ch is the end of all who go after ill-gotten gain; it takes away the lives of those who get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ch is the fate of all who are greedy for money; it robs them of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re the ways of every one that is greedy of gain; which taketh away the life of the owner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:18" text:style-name="Internet_20_link" text:visited-style-name="Visited_20_Internet_20_Link">Proverbs 1:18</text:a> ← Proverbs 1:19 → <text:a xlink:type="simple" xlink:href="https://groveserver.com/bible/doku.php?id=proverbs_1:20" text:style-name="Internet_20_link" text:visited-style-name="Visited_20_Internet_20_Link">Proverbs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" text:style-name="Internet_20_link" text:visited-style-name="Visited_20_Internet_20_Link">Proverb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8:54</meta:creation-date>
    <dc:creator>Generated</dc:creator>
    <dc:date>2025-11-05T12::58:54</dc:date>
    <dc:language>en-US</dc:language>
    <meta:editing-cycles>1</meta:editing-cycles>
    <meta:editing-duration>PT0S</meta:editing-duration>
    <dc:title>proverbs_1:19</dc:title>
  </office:meta>
</office:document-meta>
</file>