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20"/><text:bookmark-start text:name="__RefHeading___proverbs_120_1"/><text:bookmark-start text:name="proverbs_120"/>Proverbs 1:20<text:bookmark-end text:name="__RefHeading___proverbs_120_1"/><text:bookmark-end text:name="proverb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cries aloud in the street, in the markets she raises her voi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calls aloud in the street, she raises her voice in the public squar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shouts in the streets. She cries out in the public squ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ρησί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crieth without; she uttereth her voice in the stree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9" text:style-name="Internet_20_link" text:visited-style-name="Visited_20_Internet_20_Link">Proverbs 1:19</text:a> ← Proverbs 1:20 → <text:a xlink:type="simple" xlink:href="https://groveserver.com/bible/doku.php?id=proverbs_1:21" text:style-name="Internet_20_link" text:visited-style-name="Visited_20_Internet_20_Link">Proverb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49</meta:creation-date>
    <dc:creator>Generated</dc:creator>
    <dc:date>2025-11-05T17::58:49</dc:date>
    <dc:language>en-US</dc:language>
    <meta:editing-cycles>1</meta:editing-cycles>
    <meta:editing-duration>PT0S</meta:editing-duration>
    <dc:title>proverbs_1:20</dc:title>
  </office:meta>
</office:document-meta>
</file>