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:23"/><text:bookmark-start text:name="__RefHeading___proverbs_123_1"/><text:bookmark-start text:name="proverbs_123"/>Proverbs 1:23<text:bookmark-end text:name="__RefHeading___proverbs_123_1"/><text:bookmark-end text:name="proverbs_1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ָכֶ֣ם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you turn at my reproof, behold, I will pour out my spirit to you; I will make my words known to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you had responded to my rebuke, I would have poured out my heart to you and made my thoughts known to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Come and listen to my counsel. I'll share my heart with you and make you wis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ὑπεύθυνοι ἐγένοντο   προήσομαι    ῥῆσι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urn you at my reproof: behold, I will pour out my spirit unto you, I will make known my words unto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:22" text:style-name="Internet_20_link" text:visited-style-name="Visited_20_Internet_20_Link">Proverbs 1:22</text:a> ← Proverbs 1:23 → <text:a xlink:type="simple" xlink:href="https://groveserver.com/bible/doku.php?id=proverbs_1:24" text:style-name="Internet_20_link" text:visited-style-name="Visited_20_Internet_20_Link">Proverbs 1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" text:style-name="Internet_20_link" text:visited-style-name="Visited_20_Internet_20_Link">Proverb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48:43</meta:creation-date>
    <dc:creator>Generated</dc:creator>
    <dc:date>2025-11-05T05::48:43</dc:date>
    <dc:language>en-US</dc:language>
    <meta:editing-cycles>1</meta:editing-cycles>
    <meta:editing-duration>PT0S</meta:editing-duration>
    <dc:title>proverbs_1:23</dc:title>
  </office:meta>
</office:document-meta>
</file>