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25"/><text:bookmark-start text:name="__RefHeading___proverbs_125_1"/><text:bookmark-start text:name="proverbs_125"/>Proverbs 1:25<text:bookmark-end text:name="__RefHeading___proverbs_125_1"/><text:bookmark-end text:name="proverb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ignored all my counsel and would have none of my reproo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you ignored all my advice and would not accept my rebuk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ignored my advice and rejected the correction I off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ύρου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have set at nought all my counsel, and would none of my repro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24" text:style-name="Internet_20_link" text:visited-style-name="Visited_20_Internet_20_Link">Proverbs 1:24</text:a> ← Proverbs 1:25 → <text:a xlink:type="simple" xlink:href="https://groveserver.com/bible/doku.php?id=proverbs_1:26" text:style-name="Internet_20_link" text:visited-style-name="Visited_20_Internet_20_Link">Proverbs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27</meta:creation-date>
    <dc:creator>Generated</dc:creator>
    <dc:date>2025-11-04T16::03:27</dc:date>
    <dc:language>en-US</dc:language>
    <meta:editing-cycles>1</meta:editing-cycles>
    <meta:editing-duration>PT0S</meta:editing-duration>
    <dc:title>proverbs_1:25</dc:title>
  </office:meta>
</office:document-meta>
</file>