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26"/><text:bookmark-start text:name="__RefHeading___proverbs_126_1"/><text:bookmark-start text:name="proverbs_126"/>Proverbs 1:26<text:bookmark-end text:name="__RefHeading___proverbs_126_1"/><text:bookmark-end text:name="proverb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lso will laugh at your calamity; I will mock when terror strikes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in turn will laugh at your disaster; I will mock when calamity overtakes you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ill laugh when you are in trouble! I will mock you when disaster overtakes you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ἀγὼ    ἐπιγελάσομαι καταχαροῦμ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lso will laugh at your calamity; I will mock when your fear come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25" text:style-name="Internet_20_link" text:visited-style-name="Visited_20_Internet_20_Link">Proverbs 1:25</text:a> ← Proverbs 1:26 → <text:a xlink:type="simple" xlink:href="https://groveserver.com/bible/doku.php?id=proverbs_1:27" text:style-name="Internet_20_link" text:visited-style-name="Visited_20_Internet_20_Link">Proverbs 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7:10</meta:creation-date>
    <dc:creator>Generated</dc:creator>
    <dc:date>2025-11-08T08::57:10</dc:date>
    <dc:language>en-US</dc:language>
    <meta:editing-cycles>1</meta:editing-cycles>
    <meta:editing-duration>PT0S</meta:editing-duration>
    <dc:title>proverbs_1:26</dc:title>
  </office:meta>
</office:document-meta>
</file>