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:3"/><text:bookmark-start text:name="__RefHeading___proverbs_13_1"/><text:bookmark-start text:name="proverbs_13"/>Proverbs 1:3<text:bookmark-end text:name="__RefHeading___proverbs_13_1"/><text:bookmark-end text:name="proverbs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receive instruction in wise dealing, in righteousness, justice, and equity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acquiring a disciplined and prudent life, doing what is right and just and fai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purpose is to teach people to live disciplined and successful lives, to help them do what is right, just, and fa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ε στροφὰς  νοῆσαί τε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receive the instruction of wisdom, justice, and judgment, and equit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:2" text:style-name="Internet_20_link" text:visited-style-name="Visited_20_Internet_20_Link">Proverbs 1:2</text:a> ← Proverbs 1:3 → <text:a xlink:type="simple" xlink:href="https://groveserver.com/bible/doku.php?id=proverbs_1:4" text:style-name="Internet_20_link" text:visited-style-name="Visited_20_Internet_20_Link">Proverbs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" text:style-name="Internet_20_link" text:visited-style-name="Visited_20_Internet_20_Link">Proverb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0:46</meta:creation-date>
    <dc:creator>Generated</dc:creator>
    <dc:date>2025-11-08T07::10:46</dc:date>
    <dc:language>en-US</dc:language>
    <meta:editing-cycles>1</meta:editing-cycles>
    <meta:editing-duration>PT0S</meta:editing-duration>
    <dc:title>proverbs_1:3</dc:title>
  </office:meta>
</office:document-meta>
</file>