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1:30"/><text:bookmark-start text:name="__RefHeading___proverbs_130_1"/><text:bookmark-start text:name="proverbs_130"/>Proverbs 1:30<text:bookmark-end text:name="__RefHeading___proverbs_130_1"/><text:bookmark-end text:name="proverbs_1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ould have none of my counsel and despised all my reproof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ince they would not accept my advice and spurned my rebuke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rejected my advice and paid no attention when I corrected th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ἤθελον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y would none of my counsel: they despised all my reproof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1:29" text:style-name="Internet_20_link" text:visited-style-name="Visited_20_Internet_20_Link">Proverbs 1:29</text:a> ← Proverbs 1:30 → <text:a xlink:type="simple" xlink:href="https://groveserver.com/bible/doku.php?id=proverbs_1:31" text:style-name="Internet_20_link" text:visited-style-name="Visited_20_Internet_20_Link">Proverbs 1:3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1" text:style-name="Internet_20_link" text:visited-style-name="Visited_20_Internet_20_Link">Proverb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1T00::50:22</meta:creation-date>
    <dc:creator>Generated</dc:creator>
    <dc:date>2025-11-01T00::50:22</dc:date>
    <dc:language>en-US</dc:language>
    <meta:editing-cycles>1</meta:editing-cycles>
    <meta:editing-duration>PT0S</meta:editing-duration>
    <dc:title>proverbs_1:30</dc:title>
  </office:meta>
</office:document-meta>
</file>