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31"/><text:bookmark-start text:name="__RefHeading___proverbs_131_1"/><text:bookmark-start text:name="proverbs_131"/>Proverbs 1:31<text:bookmark-end text:name="__RefHeading___proverbs_131_1"/><text:bookmark-end text:name="proverb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y shall eat the fruit of their way, and have their fill of their own devi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eat the fruit of their ways and be filled with the fruit of their sche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ey must eat the bitter fruit of living their own way, choking on their own sche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οιγαροῦν           πλησ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they eat of the fruit of their own way, and be filled with their own dev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30" text:style-name="Internet_20_link" text:visited-style-name="Visited_20_Internet_20_Link">Proverbs 1:30</text:a> ← Proverbs 1:31 → <text:a xlink:type="simple" xlink:href="https://groveserver.com/bible/doku.php?id=proverbs_1:32" text:style-name="Internet_20_link" text:visited-style-name="Visited_20_Internet_20_Link">Proverbs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7:06</meta:creation-date>
    <dc:creator>Generated</dc:creator>
    <dc:date>2025-11-08T15::57:06</dc:date>
    <dc:language>en-US</dc:language>
    <meta:editing-cycles>1</meta:editing-cycles>
    <meta:editing-duration>PT0S</meta:editing-duration>
    <dc:title>proverbs_1:31</dc:title>
  </office:meta>
</office:document-meta>
</file>