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33"/><text:bookmark-start text:name="__RefHeading___proverbs_133_1"/><text:bookmark-start text:name="proverbs_133"/>Proverbs 1:33<text:bookmark-end text:name="__RefHeading___proverbs_133_1"/><text:bookmark-end text:name="proverb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֭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oever listens to me will dwell secure and will be at ease, without dread of disast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oever listens to me will live in safety and be at ease, without fear of har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ll who listen to me will live in peace, untroubled by fear of har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oso hearkeneth unto me shall dwell safely, and shall be quiet from fear of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32" text:style-name="Internet_20_link" text:visited-style-name="Visited_20_Internet_20_Link">Proverbs 1:32</text:a> ← Proverbs 1:33 → <text:a xlink:type="simple" xlink:href="https://groveserver.com/bible/doku.php?id=proverbs_2:1" text:style-name="Internet_20_link" text:visited-style-name="Visited_20_Internet_20_Link">Proverb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7:00</meta:creation-date>
    <dc:creator>Generated</dc:creator>
    <dc:date>2025-11-06T02::57:00</dc:date>
    <dc:language>en-US</dc:language>
    <meta:editing-cycles>1</meta:editing-cycles>
    <meta:editing-duration>PT0S</meta:editing-duration>
    <dc:title>proverbs_1:33</dc:title>
  </office:meta>
</office:document-meta>
</file>