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5"/><text:bookmark-start text:name="__RefHeading___proverbs_15_1"/><text:bookmark-start text:name="proverbs_15"/>Proverbs 1:5<text:bookmark-end text:name="__RefHeading___proverbs_15_1"/><text:bookmark-end text:name="proverb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wise hear and increase in learning, and the one who understands obtain guida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wise listen and add to their learning, and let the discerning get guidanc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wise listen to these proverbs and become even wiser. Let those with understanding receive guidanc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οήμ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man will hear, and will increase learning; and a man of understanding shall attain unto wise counsel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4" text:style-name="Internet_20_link" text:visited-style-name="Visited_20_Internet_20_Link">Proverbs 1:4</text:a> ← Proverbs 1:5 → <text:a xlink:type="simple" xlink:href="https://groveserver.com/bible/doku.php?id=proverbs_1:6" text:style-name="Internet_20_link" text:visited-style-name="Visited_20_Internet_20_Link">Proverb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5:34</meta:creation-date>
    <dc:creator>Generated</dc:creator>
    <dc:date>2025-11-04T20::45:34</dc:date>
    <dc:language>en-US</dc:language>
    <meta:editing-cycles>1</meta:editing-cycles>
    <meta:editing-duration>PT0S</meta:editing-duration>
    <dc:title>proverbs_1:5</dc:title>
  </office:meta>
</office:document-meta>
</file>