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:6"/><text:bookmark-start text:name="__RefHeading___proverbs_16_1"/><text:bookmark-start text:name="proverbs_16"/>Proverbs 1:6<text:bookmark-end text:name="__RefHeading___proverbs_16_1"/><text:bookmark-end text:name="proverbs_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understand a proverb and a saying, the words of the wise and their riddl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understanding proverbs and parables, the sayings and riddles of the wi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y exploring the meaning in these proverbs and parables, the words of the wise and their riddl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νοήσει τε     ῥήσεις τε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o understand a proverb, and the interpretation; the words of the wise, and their dark say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:5" text:style-name="Internet_20_link" text:visited-style-name="Visited_20_Internet_20_Link">Proverbs 1:5</text:a> ← Proverbs 1:6 → <text:a xlink:type="simple" xlink:href="https://groveserver.com/bible/doku.php?id=proverbs_1:7" text:style-name="Internet_20_link" text:visited-style-name="Visited_20_Internet_20_Link">Proverbs 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" text:style-name="Internet_20_link" text:visited-style-name="Visited_20_Internet_20_Link">Proverb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23</meta:creation-date>
    <dc:creator>Generated</dc:creator>
    <dc:date>2025-11-05T19::01:23</dc:date>
    <dc:language>en-US</dc:language>
    <meta:editing-cycles>1</meta:editing-cycles>
    <meta:editing-duration>PT0S</meta:editing-duration>
    <dc:title>proverbs_1:6</dc:title>
  </office:meta>
</office:document-meta>
</file>