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7"/><text:bookmark-start text:name="__RefHeading___proverbs_17_1"/><text:bookmark-start text:name="proverbs_17"/>Proverbs 1:7<text:bookmark-end text:name="__RefHeading___proverbs_17_1"/><text:bookmark-end text:name="proverb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the beginning of knowledge; fools despise wisdom and in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is the beginning of knowledge, but fools despise wisdom and discipl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is the foundation of true knowledge, but fools despise wisdom and discipl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ἐξουθενή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the beginning of knowledge: but fools despise wisdom and in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6" text:style-name="Internet_20_link" text:visited-style-name="Visited_20_Internet_20_Link">Proverbs 1:6</text:a> ← Proverbs 1:7 → <text:a xlink:type="simple" xlink:href="https://groveserver.com/bible/doku.php?id=proverbs_1:8" text:style-name="Internet_20_link" text:visited-style-name="Visited_20_Internet_20_Link">Proverb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0:34</meta:creation-date>
    <dc:creator>Generated</dc:creator>
    <dc:date>2025-11-08T06::30:34</dc:date>
    <dc:language>en-US</dc:language>
    <meta:editing-cycles>1</meta:editing-cycles>
    <meta:editing-duration>PT0S</meta:editing-duration>
    <dc:title>proverbs_1:7</dc:title>
  </office:meta>
</office:document-meta>
</file>