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8"/><text:bookmark-start text:name="__RefHeading___proverbs_18_1"/><text:bookmark-start text:name="proverbs_18"/>Proverbs 1:8<text:bookmark-end text:name="__RefHeading___proverbs_18_1"/><text:bookmark-end text:name="proverbs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, my son, your father's instruction, and forsake not your mother's teach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, my son, to your father's instruction and do not forsake your mother's teac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child, listen when your father corrects you. Don't neglect your mother's instru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πώσῃ θεσμοὺ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n, hear the instruction of thy father, and forsake not the law of thy moth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7" text:style-name="Internet_20_link" text:visited-style-name="Visited_20_Internet_20_Link">Proverbs 1:7</text:a> ← Proverbs 1:8 → <text:a xlink:type="simple" xlink:href="https://groveserver.com/bible/doku.php?id=proverbs_1:9" text:style-name="Internet_20_link" text:visited-style-name="Visited_20_Internet_20_Link">Proverbs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6::20:19</meta:creation-date>
    <dc:creator>Generated</dc:creator>
    <dc:date>2025-11-01T16::20:19</dc:date>
    <dc:language>en-US</dc:language>
    <meta:editing-cycles>1</meta:editing-cycles>
    <meta:editing-duration>PT0S</meta:editing-duration>
    <dc:title>proverbs_1:8</dc:title>
  </office:meta>
</office:document-meta>
</file>