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9"/><text:bookmark-start text:name="__RefHeading___proverbs_19_1"/><text:bookmark-start text:name="proverbs_19"/>Proverbs 1:9<text:bookmark-end text:name="__RefHeading___proverbs_19_1"/><text:bookmark-end text:name="proverb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are a graceful garland for your head and pendants for your ne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be a garland to grace your head and a chain to adorn your ne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you learn from them will crown you with grace and be a chain of honor around your ne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ορυφῇ  κλοιὸ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shall be an ornament of grace unto thy head, and chains about thy ne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8" text:style-name="Internet_20_link" text:visited-style-name="Visited_20_Internet_20_Link">Proverbs 1:8</text:a> ← Proverbs 1:9 → <text:a xlink:type="simple" xlink:href="https://groveserver.com/bible/doku.php?id=proverbs_1:10" text:style-name="Internet_20_link" text:visited-style-name="Visited_20_Internet_20_Link">Proverb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15</meta:creation-date>
    <dc:creator>Generated</dc:creator>
    <dc:date>2025-11-08T04::57:15</dc:date>
    <dc:language>en-US</dc:language>
    <meta:editing-cycles>1</meta:editing-cycles>
    <meta:editing-duration>PT0S</meta:editing-duration>
    <dc:title>proverbs_1:9</dc:title>
  </office:meta>
</office:document-meta>
</file>