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0"/><text:bookmark-start text:name="__RefHeading___proverbs_1010_1"/><text:bookmark-start text:name="proverbs_1010"/>Proverbs 10:10<text:bookmark-end text:name="__RefHeading___proverbs_1010_1"/><text:bookmark-end text:name="proverb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winks the eye causes trouble, but a babbling fool will come to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winks maliciously causes grief, and a chattering fool comes to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wink at wrong cause trouble, but a bold reproof promotes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νεύων           παρρησ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inketh with the eye causeth sorrow: but a prating fool shall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9" text:style-name="Internet_20_link" text:visited-style-name="Visited_20_Internet_20_Link">Proverbs 10:9</text:a> ← Proverbs 10:10 → <text:a xlink:type="simple" xlink:href="https://groveserver.com/bible/doku.php?id=proverbs_10:11" text:style-name="Internet_20_link" text:visited-style-name="Visited_20_Internet_20_Link">Proverb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8:23</meta:creation-date>
    <dc:creator>Generated</dc:creator>
    <dc:date>2025-11-09T12::18:23</dc:date>
    <dc:language>en-US</dc:language>
    <meta:editing-cycles>1</meta:editing-cycles>
    <meta:editing-duration>PT0S</meta:editing-duration>
    <dc:title>proverbs_10:10</dc:title>
  </office:meta>
</office:document-meta>
</file>