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11"/><text:bookmark-start text:name="__RefHeading___proverbs_1011_1"/><text:bookmark-start text:name="proverbs_1011"/>Proverbs 10:11<text:bookmark-end text:name="__RefHeading___proverbs_1011_1"/><text:bookmark-end text:name="proverb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th of the righteous is a fountain of life, but the mouth of the wicked conceals vio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th of the righteous is a fountain of life, but violence overwhelms the mouth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rds of the godly are a life-giving fountain; the words of the wicked conceal violent inten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uth of a righteous man is a well of life: but violence covereth the mouth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0" text:style-name="Internet_20_link" text:visited-style-name="Visited_20_Internet_20_Link">Proverbs 10:10</text:a> ← Proverbs 10:11 → <text:a xlink:type="simple" xlink:href="https://groveserver.com/bible/doku.php?id=proverbs_10:12" text:style-name="Internet_20_link" text:visited-style-name="Visited_20_Internet_20_Link">Proverb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6:43</meta:creation-date>
    <dc:creator>Generated</dc:creator>
    <dc:date>2025-11-10T07::46:43</dc:date>
    <dc:language>en-US</dc:language>
    <meta:editing-cycles>1</meta:editing-cycles>
    <meta:editing-duration>PT0S</meta:editing-duration>
    <dc:title>proverbs_10:11</dc:title>
  </office:meta>
</office:document-meta>
</file>