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12"/><text:bookmark-start text:name="__RefHeading___proverbs_1012_1"/><text:bookmark-start text:name="proverbs_1012"/>Proverbs 10:12<text:bookmark-end text:name="__RefHeading___proverbs_1012_1"/><text:bookmark-end text:name="proverbs_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tred stirs up strife, but love covers all offen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tred stirs up dissension, but love covers over all wro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tred stirs up quarrels, but love makes up for all offen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ῖσος  νεῖκος     φιλονεικοῦντ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tred stirreth up strifes: but love covereth all s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11" text:style-name="Internet_20_link" text:visited-style-name="Visited_20_Internet_20_Link">Proverbs 10:11</text:a> ← Proverbs 10:12 → <text:a xlink:type="simple" xlink:href="https://groveserver.com/bible/doku.php?id=proverbs_10:13" text:style-name="Internet_20_link" text:visited-style-name="Visited_20_Internet_20_Link">Proverbs 1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9:38</meta:creation-date>
    <dc:creator>Generated</dc:creator>
    <dc:date>2025-11-08T06::49:38</dc:date>
    <dc:language>en-US</dc:language>
    <meta:editing-cycles>1</meta:editing-cycles>
    <meta:editing-duration>PT0S</meta:editing-duration>
    <dc:title>proverbs_10:12</dc:title>
  </office:meta>
</office:document-meta>
</file>