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verbs_10:13"/><text:bookmark-start text:name="__RefHeading___proverbs_1013_1"/><text:bookmark-start text:name="proverbs_1013"/>Proverbs 10:13<text:bookmark-end text:name="__RefHeading___proverbs_1013_1"/><text:bookmark-end text:name="proverbs_101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On the lips of him who has understanding, wisdom is found, but a rod is for the back of him who lacks sense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Wisdom is found on the lips of the discerning, but a rod is for the back of him who lacks judgment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Wise words come from the lips of people with understanding, but those lacking sense will be beaten with a rod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ἀκάρδιον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In the lips of him that hath understanding wisdom is found: but a rod is for the back of him that is void of understanding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roverbs_10:12" text:style-name="Internet_20_link" text:visited-style-name="Visited_20_Internet_20_Link">Proverbs 10:12</text:a> ← Proverbs 10:13 → <text:a xlink:type="simple" xlink:href="https://groveserver.com/bible/doku.php?id=proverbs_10:14" text:style-name="Internet_20_link" text:visited-style-name="Visited_20_Internet_20_Link">Proverbs 10:1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roverbs" text:style-name="Internet_20_link" text:visited-style-name="Visited_20_Internet_20_Link">Proverbs</text:a> → <text:a xlink:type="simple" xlink:href="https://groveserver.com/bible/doku.php?id=proverbs_10" text:style-name="Internet_20_link" text:visited-style-name="Visited_20_Internet_20_Link">Proverbs 1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7::22:15</meta:creation-date>
    <dc:creator>Generated</dc:creator>
    <dc:date>2025-11-10T07::22:15</dc:date>
    <dc:language>en-US</dc:language>
    <meta:editing-cycles>1</meta:editing-cycles>
    <meta:editing-duration>PT0S</meta:editing-duration>
    <dc:title>proverbs_10:13</dc:title>
  </office:meta>
</office:document-meta>
</file>