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4"/><text:bookmark-start text:name="__RefHeading___proverbs_1014_1"/><text:bookmark-start text:name="proverbs_1014"/>Proverbs 10:14<text:bookmark-end text:name="__RefHeading___proverbs_1014_1"/><text:bookmark-end text:name="proverb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se lay up knowledge, but the mouth of a fool brings ruin n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e men store up knowledge, but the mouth of a fool invites ru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people treasure knowledge, but the babbling of a fool invites dis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ντριβ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e men lay up knowledge: but the mouth of the foolish is near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3" text:style-name="Internet_20_link" text:visited-style-name="Visited_20_Internet_20_Link">Proverbs 10:13</text:a> ← Proverbs 10:14 → <text:a xlink:type="simple" xlink:href="https://groveserver.com/bible/doku.php?id=proverbs_10:15" text:style-name="Internet_20_link" text:visited-style-name="Visited_20_Internet_20_Link">Proverb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6</meta:creation-date>
    <dc:creator>Generated</dc:creator>
    <dc:date>2025-11-08T23::20:06</dc:date>
    <dc:language>en-US</dc:language>
    <meta:editing-cycles>1</meta:editing-cycles>
    <meta:editing-duration>PT0S</meta:editing-duration>
    <dc:title>proverbs_10:14</dc:title>
  </office:meta>
</office:document-meta>
</file>