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5"/><text:bookmark-start text:name="__RefHeading___proverbs_1015_1"/><text:bookmark-start text:name="proverbs_1015"/>Proverbs 10:15<text:bookmark-end text:name="__RefHeading___proverbs_1015_1"/><text:bookmark-end text:name="proverb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ich man's wealth is his strong city; the poverty of the poor is their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alth of the rich is their fortified city, but poverty is the ruin of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ealth of the rich is their fortress; the poverty of the poor is their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τῆσις   ὀχυρά συντριβὴ   πενί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man's wealth is his strong city: the destruction of the poor is their pove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4" text:style-name="Internet_20_link" text:visited-style-name="Visited_20_Internet_20_Link">Proverbs 10:14</text:a> ← Proverbs 10:15 → <text:a xlink:type="simple" xlink:href="https://groveserver.com/bible/doku.php?id=proverbs_10:16" text:style-name="Internet_20_link" text:visited-style-name="Visited_20_Internet_20_Link">Proverb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1</meta:creation-date>
    <dc:creator>Generated</dc:creator>
    <dc:date>2025-11-09T16::16:31</dc:date>
    <dc:language>en-US</dc:language>
    <meta:editing-cycles>1</meta:editing-cycles>
    <meta:editing-duration>PT0S</meta:editing-duration>
    <dc:title>proverbs_10:15</dc:title>
  </office:meta>
</office:document-meta>
</file>