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7"/><text:bookmark-start text:name="__RefHeading___proverbs_1017_1"/><text:bookmark-start text:name="proverbs_1017"/>Proverbs 10:17<text:bookmark-end text:name="__RefHeading___proverbs_1017_1"/><text:bookmark-end text:name="proverb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heeds instruction is on the path to life, but he who rejects reproof leads others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heeds discipline shows the way to life, but whoever ignores correction leads others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accept discipline are on the pathway to life, but those who ignore correction will go astr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εξέλεγκ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in the way of life that keepeth instruction: but he that refuseth reproof er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6" text:style-name="Internet_20_link" text:visited-style-name="Visited_20_Internet_20_Link">Proverbs 10:16</text:a> ← Proverbs 10:17 → <text:a xlink:type="simple" xlink:href="https://groveserver.com/bible/doku.php?id=proverbs_10:18" text:style-name="Internet_20_link" text:visited-style-name="Visited_20_Internet_20_Link">Proverb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41</meta:creation-date>
    <dc:creator>Generated</dc:creator>
    <dc:date>2025-11-08T18::28:41</dc:date>
    <dc:language>en-US</dc:language>
    <meta:editing-cycles>1</meta:editing-cycles>
    <meta:editing-duration>PT0S</meta:editing-duration>
    <dc:title>proverbs_10:17</dc:title>
  </office:meta>
</office:document-meta>
</file>