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0:18"/><text:bookmark-start text:name="__RefHeading___proverbs_1018_1"/><text:bookmark-start text:name="proverbs_1018"/>Proverbs 10:18<text:bookmark-end text:name="__RefHeading___proverbs_1018_1"/><text:bookmark-end text:name="proverbs_1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ne who conceals hatred has lying lips, and whoever utters slander is a foo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conceals his hatred has lying lips, and whoever spreads slander is a foo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ding hatred makes you a liar; slandering others makes you a foo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hideth hatred with lying lips, and he that uttereth a slander, is a foo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0:17" text:style-name="Internet_20_link" text:visited-style-name="Visited_20_Internet_20_Link">Proverbs 10:17</text:a> ← Proverbs 10:18 → <text:a xlink:type="simple" xlink:href="https://groveserver.com/bible/doku.php?id=proverbs_10:19" text:style-name="Internet_20_link" text:visited-style-name="Visited_20_Internet_20_Link">Proverbs 1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0" text:style-name="Internet_20_link" text:visited-style-name="Visited_20_Internet_20_Link">Proverb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4:00</meta:creation-date>
    <dc:creator>Generated</dc:creator>
    <dc:date>2025-11-07T15::54:00</dc:date>
    <dc:language>en-US</dc:language>
    <meta:editing-cycles>1</meta:editing-cycles>
    <meta:editing-duration>PT0S</meta:editing-duration>
    <dc:title>proverbs_10:18</dc:title>
  </office:meta>
</office:document-meta>
</file>