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19"/><text:bookmark-start text:name="__RefHeading___proverbs_1019_1"/><text:bookmark-start text:name="proverbs_1019"/>Proverbs 10:19<text:bookmark-end text:name="__RefHeading___proverbs_1019_1"/><text:bookmark-end text:name="proverbs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words are many, transgression is not lacking, but whoever restrains his lips is prud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words are many, sin is not absent, but he who holds his tongue is w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o much talk leads to sin. Be sensible and keep your mouth sh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νοήμ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multitude of words there wanteth not sin: but he that refraineth his lips is 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18" text:style-name="Internet_20_link" text:visited-style-name="Visited_20_Internet_20_Link">Proverbs 10:18</text:a> ← Proverbs 10:19 → <text:a xlink:type="simple" xlink:href="https://groveserver.com/bible/doku.php?id=proverbs_10:20" text:style-name="Internet_20_link" text:visited-style-name="Visited_20_Internet_20_Link">Proverbs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5:55</meta:creation-date>
    <dc:creator>Generated</dc:creator>
    <dc:date>2025-11-06T19::55:55</dc:date>
    <dc:language>en-US</dc:language>
    <meta:editing-cycles>1</meta:editing-cycles>
    <meta:editing-duration>PT0S</meta:editing-duration>
    <dc:title>proverbs_10:19</dc:title>
  </office:meta>
</office:document-meta>
</file>