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2"/><text:bookmark-start text:name="__RefHeading___proverbs_102_1"/><text:bookmark-start text:name="proverbs_102"/>Proverbs 10:2<text:bookmark-end text:name="__RefHeading___proverbs_102_1"/><text:bookmark-end text:name="proverbs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reasures gained by wickedness do not profit, but righteousness delivers from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ll-gotten treasures are of no value, but righteousness delivers from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inted wealth has no lasting value, but right living can save your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reasures of wickedness profit nothing: but righteousness delivereth from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1" text:style-name="Internet_20_link" text:visited-style-name="Visited_20_Internet_20_Link">Proverbs 10:1</text:a> ← Proverbs 10:2 → <text:a xlink:type="simple" xlink:href="https://groveserver.com/bible/doku.php?id=proverbs_10:3" text:style-name="Internet_20_link" text:visited-style-name="Visited_20_Internet_20_Link">Proverbs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8:04</meta:creation-date>
    <dc:creator>Generated</dc:creator>
    <dc:date>2025-11-06T22::28:04</dc:date>
    <dc:language>en-US</dc:language>
    <meta:editing-cycles>1</meta:editing-cycles>
    <meta:editing-duration>PT0S</meta:editing-duration>
    <dc:title>proverbs_10:2</dc:title>
  </office:meta>
</office:document-meta>
</file>