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0"/><text:bookmark-start text:name="__RefHeading___proverbs_1020_1"/><text:bookmark-start text:name="proverbs_1020"/>Proverbs 10:20<text:bookmark-end text:name="__RefHeading___proverbs_1020_1"/><text:bookmark-end text:name="proverb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ongue of the righteous is choice silver; the heart of the wicked is of little w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ngue of the righteous is choice silver, but the heart of the wicked is of little val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rds of the godly are like sterling silver; the heart of a fool is worth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ongue of the just is as choice silver: the heart of the wicked is little w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9" text:style-name="Internet_20_link" text:visited-style-name="Visited_20_Internet_20_Link">Proverbs 10:19</text:a> ← Proverbs 10:20 → <text:a xlink:type="simple" xlink:href="https://groveserver.com/bible/doku.php?id=proverbs_10:21" text:style-name="Internet_20_link" text:visited-style-name="Visited_20_Internet_20_Link">Proverb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0</meta:creation-date>
    <dc:creator>Generated</dc:creator>
    <dc:date>2025-11-08T01::43:30</dc:date>
    <dc:language>en-US</dc:language>
    <meta:editing-cycles>1</meta:editing-cycles>
    <meta:editing-duration>PT0S</meta:editing-duration>
    <dc:title>proverbs_10:20</dc:title>
  </office:meta>
</office:document-meta>
</file>