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21"/><text:bookmark-start text:name="__RefHeading___proverbs_1021_1"/><text:bookmark-start text:name="proverbs_1021"/>Proverbs 10:21<text:bookmark-end text:name="__RefHeading___proverbs_1021_1"/><text:bookmark-end text:name="proverbs_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ips of the righteous feed many, but fools die for lack of sen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ips of the righteous nourish many, but fools die for lack of judg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ords of the godly encourage many, but fools are destroyed by their lack of common s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νδεί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ips of the righteous feed many: but fools die for want of wis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20" text:style-name="Internet_20_link" text:visited-style-name="Visited_20_Internet_20_Link">Proverbs 10:20</text:a> ← Proverbs 10:21 → <text:a xlink:type="simple" xlink:href="https://groveserver.com/bible/doku.php?id=proverbs_10:22" text:style-name="Internet_20_link" text:visited-style-name="Visited_20_Internet_20_Link">Proverbs 1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24</meta:creation-date>
    <dc:creator>Generated</dc:creator>
    <dc:date>2025-11-09T14::20:24</dc:date>
    <dc:language>en-US</dc:language>
    <meta:editing-cycles>1</meta:editing-cycles>
    <meta:editing-duration>PT0S</meta:editing-duration>
    <dc:title>proverbs_10:21</dc:title>
  </office:meta>
</office:document-meta>
</file>