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22"/><text:bookmark-start text:name="__RefHeading___proverbs_1022_1"/><text:bookmark-start text:name="proverbs_1022"/>Proverbs 10:22<text:bookmark-end text:name="__RefHeading___proverbs_1022_1"/><text:bookmark-end text:name="proverbs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lessing of the LORD makes rich, and he adds no sorrow wit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lessing of the LORD brings wealth, and he adds no trouble to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lessing of the LORD makes a person rich, and he adds no sorrow with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lessing of the LORD, it maketh rich, and he addeth no sorrow wi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21" text:style-name="Internet_20_link" text:visited-style-name="Visited_20_Internet_20_Link">Proverbs 10:21</text:a> ← Proverbs 10:22 → <text:a xlink:type="simple" xlink:href="https://groveserver.com/bible/doku.php?id=proverbs_10:23" text:style-name="Internet_20_link" text:visited-style-name="Visited_20_Internet_20_Link">Proverbs 1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4:37</meta:creation-date>
    <dc:creator>Generated</dc:creator>
    <dc:date>2025-11-09T14::14:37</dc:date>
    <dc:language>en-US</dc:language>
    <meta:editing-cycles>1</meta:editing-cycles>
    <meta:editing-duration>PT0S</meta:editing-duration>
    <dc:title>proverbs_10:22</dc:title>
  </office:meta>
</office:document-meta>
</file>