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3"/><text:bookmark-start text:name="__RefHeading___proverbs_1023_1"/><text:bookmark-start text:name="proverbs_1023"/>Proverbs 10:23<text:bookmark-end text:name="__RefHeading___proverbs_1023_1"/><text:bookmark-end text:name="proverb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ing wrong is like a joke to a fool, but wisdom is pleasure to a man of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 finds pleasure in evil conduct, but a man of understanding delights in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ing wrong is fun for a fool, but living wisely brings pleasure to the sensi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s sport to a fool to do mischief: but a man of understanding hath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2" text:style-name="Internet_20_link" text:visited-style-name="Visited_20_Internet_20_Link">Proverbs 10:22</text:a> ← Proverbs 10:23 → <text:a xlink:type="simple" xlink:href="https://groveserver.com/bible/doku.php?id=proverbs_10:24" text:style-name="Internet_20_link" text:visited-style-name="Visited_20_Internet_20_Link">Proverb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41</meta:creation-date>
    <dc:creator>Generated</dc:creator>
    <dc:date>2025-11-08T18::27:41</dc:date>
    <dc:language>en-US</dc:language>
    <meta:editing-cycles>1</meta:editing-cycles>
    <meta:editing-duration>PT0S</meta:editing-duration>
    <dc:title>proverbs_10:23</dc:title>
  </office:meta>
</office:document-meta>
</file>