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4"/><text:bookmark-start text:name="__RefHeading___proverbs_1024_1"/><text:bookmark-start text:name="proverbs_1024"/>Proverbs 10:24<text:bookmark-end text:name="__RefHeading___proverbs_1024_1"/><text:bookmark-end text:name="proverbs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the wicked dreads will come upon him, but the desire of the righteous will be gran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the wicked dreads will overtake him; what the righteous desire will be gra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ears of the wicked will be fulfilled; the hopes of the godly will be gra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wicked, it shall come upon him: but the desire of the righteous shall be gra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3" text:style-name="Internet_20_link" text:visited-style-name="Visited_20_Internet_20_Link">Proverbs 10:23</text:a> ← Proverbs 10:24 → <text:a xlink:type="simple" xlink:href="https://groveserver.com/bible/doku.php?id=proverbs_10:25" text:style-name="Internet_20_link" text:visited-style-name="Visited_20_Internet_20_Link">Proverbs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32</meta:creation-date>
    <dc:creator>Generated</dc:creator>
    <dc:date>2025-11-11T12::09:32</dc:date>
    <dc:language>en-US</dc:language>
    <meta:editing-cycles>1</meta:editing-cycles>
    <meta:editing-duration>PT0S</meta:editing-duration>
    <dc:title>proverbs_10:24</dc:title>
  </office:meta>
</office:document-meta>
</file>