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5"/><text:bookmark-start text:name="__RefHeading___proverbs_1025_1"/><text:bookmark-start text:name="proverbs_1025"/>Proverbs 10:25<text:bookmark-end text:name="__RefHeading___proverbs_1025_1"/><text:bookmark-end text:name="proverbs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tempest passes, the wicked is no more, but the righteous is established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storm has swept by, the wicked are gone, but the righteous stand firm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storms of life come, the wicked are whirled away, but the godly have a lasting found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ιγίδ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whirlwind passeth, so is the wicked no more: but the righteous is an everlasting found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4" text:style-name="Internet_20_link" text:visited-style-name="Visited_20_Internet_20_Link">Proverbs 10:24</text:a> ← Proverbs 10:25 → <text:a xlink:type="simple" xlink:href="https://groveserver.com/bible/doku.php?id=proverbs_10:26" text:style-name="Internet_20_link" text:visited-style-name="Visited_20_Internet_20_Link">Proverbs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4</meta:creation-date>
    <dc:creator>Generated</dc:creator>
    <dc:date>2025-11-08T11::16:44</dc:date>
    <dc:language>en-US</dc:language>
    <meta:editing-cycles>1</meta:editing-cycles>
    <meta:editing-duration>PT0S</meta:editing-duration>
    <dc:title>proverbs_10:25</dc:title>
  </office:meta>
</office:document-meta>
</file>