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0:26"/><text:bookmark-start text:name="__RefHeading___proverbs_1026_1"/><text:bookmark-start text:name="proverbs_1026"/>Proverbs 10:26<text:bookmark-end text:name="__RefHeading___proverbs_1026_1"/><text:bookmark-end text:name="proverbs_1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vinegar to the teeth and smoke to the eyes, so is the sluggard to those who sen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vinegar to the teeth and smoke to the eyes, so is a sluggard to those who sen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zy people irritate their employers, like vinegar to the teeth or smoke in the ey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ὄμφαξ      οὕτω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vinegar to the teeth, and as smoke to the eyes, so is the sluggard to them that sen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0:25" text:style-name="Internet_20_link" text:visited-style-name="Visited_20_Internet_20_Link">Proverbs 10:25</text:a> ← Proverbs 10:26 → <text:a xlink:type="simple" xlink:href="https://groveserver.com/bible/doku.php?id=proverbs_10:27" text:style-name="Internet_20_link" text:visited-style-name="Visited_20_Internet_20_Link">Proverbs 10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0" text:style-name="Internet_20_link" text:visited-style-name="Visited_20_Internet_20_Link">Proverb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00</meta:creation-date>
    <dc:creator>Generated</dc:creator>
    <dc:date>2025-11-08T23::59:00</dc:date>
    <dc:language>en-US</dc:language>
    <meta:editing-cycles>1</meta:editing-cycles>
    <meta:editing-duration>PT0S</meta:editing-duration>
    <dc:title>proverbs_10:26</dc:title>
  </office:meta>
</office:document-meta>
</file>