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7"/><text:bookmark-start text:name="__RefHeading___proverbs_1027_1"/><text:bookmark-start text:name="proverbs_1027"/>Proverbs 10:27<text:bookmark-end text:name="__RefHeading___proverbs_1027_1"/><text:bookmark-end text:name="proverb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prolongs life, but the years of the wicked will be sho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adds length to life, but the years of the wicked are cut sho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lengthens one's life, but the years of the wicked are cut sho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ὀλιγω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prolongeth days: but the years of the wicked shall be short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6" text:style-name="Internet_20_link" text:visited-style-name="Visited_20_Internet_20_Link">Proverbs 10:26</text:a> ← Proverbs 10:27 → <text:a xlink:type="simple" xlink:href="https://groveserver.com/bible/doku.php?id=proverbs_10:28" text:style-name="Internet_20_link" text:visited-style-name="Visited_20_Internet_20_Link">Proverb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6</meta:creation-date>
    <dc:creator>Generated</dc:creator>
    <dc:date>2025-11-08T10::27:16</dc:date>
    <dc:language>en-US</dc:language>
    <meta:editing-cycles>1</meta:editing-cycles>
    <meta:editing-duration>PT0S</meta:editing-duration>
    <dc:title>proverbs_10:27</dc:title>
  </office:meta>
</office:document-meta>
</file>