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28"/><text:bookmark-start text:name="__RefHeading___proverbs_1028_1"/><text:bookmark-start text:name="proverbs_1028"/>Proverbs 10:28<text:bookmark-end text:name="__RefHeading___proverbs_1028_1"/><text:bookmark-end text:name="proverbs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ope of the righteous brings joy, but the expectation of the wicked will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ospect of the righteous is joy, but the hopes of the wicked come to no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opes of the godly result in happiness, but the expectations of the wicked come to n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χρονίζει      ὄλλυ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ope of the righteous shall be gladness: but the expectation of the wicked shall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27" text:style-name="Internet_20_link" text:visited-style-name="Visited_20_Internet_20_Link">Proverbs 10:27</text:a> ← Proverbs 10:28 → <text:a xlink:type="simple" xlink:href="https://groveserver.com/bible/doku.php?id=proverbs_10:29" text:style-name="Internet_20_link" text:visited-style-name="Visited_20_Internet_20_Link">Proverbs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12</meta:creation-date>
    <dc:creator>Generated</dc:creator>
    <dc:date>2025-11-08T22::39:12</dc:date>
    <dc:language>en-US</dc:language>
    <meta:editing-cycles>1</meta:editing-cycles>
    <meta:editing-duration>PT0S</meta:editing-duration>
    <dc:title>proverbs_10:28</dc:title>
  </office:meta>
</office:document-meta>
</file>