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29"/><text:bookmark-start text:name="__RefHeading___proverbs_1029_1"/><text:bookmark-start text:name="proverbs_1029"/>Proverbs 10:29<text:bookmark-end text:name="__RefHeading___proverbs_1029_1"/><text:bookmark-end text:name="proverbs_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y of the LORD is a stronghold to the blameless, but destruction to evildo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y of the LORD is a refuge for the righteous, but it is the ruin of those who do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y of the LORD is a stronghold to those with integrity, but it destroys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υντριβ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y of the LORD is strength to the upright: but destruction shall be to the workers of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28" text:style-name="Internet_20_link" text:visited-style-name="Visited_20_Internet_20_Link">Proverbs 10:28</text:a> ← Proverbs 10:29 → <text:a xlink:type="simple" xlink:href="https://groveserver.com/bible/doku.php?id=proverbs_10:30" text:style-name="Internet_20_link" text:visited-style-name="Visited_20_Internet_20_Link">Proverbs 1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11</meta:creation-date>
    <dc:creator>Generated</dc:creator>
    <dc:date>2025-11-06T23::34:11</dc:date>
    <dc:language>en-US</dc:language>
    <meta:editing-cycles>1</meta:editing-cycles>
    <meta:editing-duration>PT0S</meta:editing-duration>
    <dc:title>proverbs_10:29</dc:title>
  </office:meta>
</office:document-meta>
</file>