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3"/><text:bookmark-start text:name="__RefHeading___proverbs_103_1"/><text:bookmark-start text:name="proverbs_103"/>Proverbs 10:3<text:bookmark-end text:name="__RefHeading___proverbs_103_1"/><text:bookmark-end text:name="proverb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does not let the righteous go hungry, but he thwarts the craving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oes not let the righteous go hungry but he thwarts the craving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not let the godly go hungry, but he refuses to satisfy the craving of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ιμοκτονήσε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not suffer the soul of the righteous to famish: but he casteth away the substance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" text:style-name="Internet_20_link" text:visited-style-name="Visited_20_Internet_20_Link">Proverbs 10:2</text:a> ← Proverbs 10:3 → <text:a xlink:type="simple" xlink:href="https://groveserver.com/bible/doku.php?id=proverbs_10:4" text:style-name="Internet_20_link" text:visited-style-name="Visited_20_Internet_20_Link">Proverb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48</meta:creation-date>
    <dc:creator>Generated</dc:creator>
    <dc:date>2025-11-07T11::11:48</dc:date>
    <dc:language>en-US</dc:language>
    <meta:editing-cycles>1</meta:editing-cycles>
    <meta:editing-duration>PT0S</meta:editing-duration>
    <dc:title>proverbs_10:3</dc:title>
  </office:meta>
</office:document-meta>
</file>