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0:30"/><text:bookmark-start text:name="__RefHeading___proverbs_1030_1"/><text:bookmark-start text:name="proverbs_1030"/>Proverbs 10:30<text:bookmark-end text:name="__RefHeading___proverbs_1030_1"/><text:bookmark-end text:name="proverbs_1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righteous will never be removed, but the wicked will not dwell in the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righteous will never be uprooted, but the wicked will not remain in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odly will never be disturbed, but the wicked will be removed from the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νδώσε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righteous shall never be removed: but the wicked shall not inhabit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0:29" text:style-name="Internet_20_link" text:visited-style-name="Visited_20_Internet_20_Link">Proverbs 10:29</text:a> ← Proverbs 10:30 → <text:a xlink:type="simple" xlink:href="https://groveserver.com/bible/doku.php?id=proverbs_10:31" text:style-name="Internet_20_link" text:visited-style-name="Visited_20_Internet_20_Link">Proverbs 10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0" text:style-name="Internet_20_link" text:visited-style-name="Visited_20_Internet_20_Link">Proverb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5:10</meta:creation-date>
    <dc:creator>Generated</dc:creator>
    <dc:date>2025-11-05T04::15:10</dc:date>
    <dc:language>en-US</dc:language>
    <meta:editing-cycles>1</meta:editing-cycles>
    <meta:editing-duration>PT0S</meta:editing-duration>
    <dc:title>proverbs_10:30</dc:title>
  </office:meta>
</office:document-meta>
</file>