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31"/><text:bookmark-start text:name="__RefHeading___proverbs_1031_1"/><text:bookmark-start text:name="proverbs_1031"/>Proverbs 10:31<text:bookmark-end text:name="__RefHeading___proverbs_1031_1"/><text:bookmark-end text:name="proverbs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th of the righteous brings forth wisdom, but the perverse tongue will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th of the righteous brings forth wisdom, but a perverse tongue will be cu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th of the godly person gives wise advice, but the tongue that deceives will be cut o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στάζει     ἐξολ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th of the just bringeth forth wisdom: but the froward tongue shall be cu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30" text:style-name="Internet_20_link" text:visited-style-name="Visited_20_Internet_20_Link">Proverbs 10:30</text:a> ← Proverbs 10:31 → <text:a xlink:type="simple" xlink:href="https://groveserver.com/bible/doku.php?id=proverbs_10:32" text:style-name="Internet_20_link" text:visited-style-name="Visited_20_Internet_20_Link">Proverbs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3</meta:creation-date>
    <dc:creator>Generated</dc:creator>
    <dc:date>2025-11-09T07::54:33</dc:date>
    <dc:language>en-US</dc:language>
    <meta:editing-cycles>1</meta:editing-cycles>
    <meta:editing-duration>PT0S</meta:editing-duration>
    <dc:title>proverbs_10:31</dc:title>
  </office:meta>
</office:document-meta>
</file>