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0:32"/><text:bookmark-start text:name="__RefHeading___proverbs_1032_1"/><text:bookmark-start text:name="proverbs_1032"/>Proverbs 10:32<text:bookmark-end text:name="__RefHeading___proverbs_1032_1"/><text:bookmark-end text:name="proverbs_1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ips of the righteous know what is acceptable, but the mouth of the wicked, what is perver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ips of the righteous know what is fitting, but the mouth of the wicked only what is perver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ips of the godly speak helpful words, but the mouth of the wicked speaks perverse wo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ποστάζε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ips of the righteous know what is acceptable: but the mouth of the wicked speaketh froward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0:31" text:style-name="Internet_20_link" text:visited-style-name="Visited_20_Internet_20_Link">Proverbs 10:31</text:a> ← Proverbs 10:32 → <text:a xlink:type="simple" xlink:href="https://groveserver.com/bible/doku.php?id=proverbs_11:1" text:style-name="Internet_20_link" text:visited-style-name="Visited_20_Internet_20_Link">Proverbs 1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0" text:style-name="Internet_20_link" text:visited-style-name="Visited_20_Internet_20_Link">Proverb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4:06</meta:creation-date>
    <dc:creator>Generated</dc:creator>
    <dc:date>2025-11-09T08::04:06</dc:date>
    <dc:language>en-US</dc:language>
    <meta:editing-cycles>1</meta:editing-cycles>
    <meta:editing-duration>PT0S</meta:editing-duration>
    <dc:title>proverbs_10:32</dc:title>
  </office:meta>
</office:document-meta>
</file>