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4"/><text:bookmark-start text:name="__RefHeading___proverbs_104_1"/><text:bookmark-start text:name="proverbs_104"/>Proverbs 10:4<text:bookmark-end text:name="__RefHeading___proverbs_104_1"/><text:bookmark-end text:name="proverb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lack hand causes poverty, but the hand of the diligent makes ri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zy hands make a man poor, but diligent hands bring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are soon poor; hard workers get ri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ενία     ἀνδρεί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ecometh poor that dealeth with a slack hand: but the hand of the diligent maketh ri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3" text:style-name="Internet_20_link" text:visited-style-name="Visited_20_Internet_20_Link">Proverbs 10:3</text:a> ← Proverbs 10:4 → <text:a xlink:type="simple" xlink:href="https://groveserver.com/bible/doku.php?id=proverbs_10:5" text:style-name="Internet_20_link" text:visited-style-name="Visited_20_Internet_20_Link">Proverb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02</meta:creation-date>
    <dc:creator>Generated</dc:creator>
    <dc:date>2025-11-07T12::52:02</dc:date>
    <dc:language>en-US</dc:language>
    <meta:editing-cycles>1</meta:editing-cycles>
    <meta:editing-duration>PT0S</meta:editing-duration>
    <dc:title>proverbs_10:4</dc:title>
  </office:meta>
</office:document-meta>
</file>