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5"/><text:bookmark-start text:name="__RefHeading___proverbs_105_1"/><text:bookmark-start text:name="proverbs_105"/>Proverbs 10:5<text:bookmark-end text:name="__RefHeading___proverbs_105_1"/><text:bookmark-end text:name="proverbs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gathers in summer is a prudent son, but he who sleeps in harvest is a son who brings sh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gathers crops in summer is a wise son, but he who sleeps during harvest is a disgraceful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wise youth harvests in the summer, but one who sleeps during harvest is a disgr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εσώθη    νοήμων ἀνεμόφθορος  γίνεται  ἀμήτῳ  παράνομ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gathereth in summer is a wise son: but he that sleepeth in harvest is a son that causeth sh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4" text:style-name="Internet_20_link" text:visited-style-name="Visited_20_Internet_20_Link">Proverbs 10:4</text:a> ← Proverbs 10:5 → <text:a xlink:type="simple" xlink:href="https://groveserver.com/bible/doku.php?id=proverbs_10:6" text:style-name="Internet_20_link" text:visited-style-name="Visited_20_Internet_20_Link">Proverbs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1:53</meta:creation-date>
    <dc:creator>Generated</dc:creator>
    <dc:date>2025-11-10T21::21:53</dc:date>
    <dc:language>en-US</dc:language>
    <meta:editing-cycles>1</meta:editing-cycles>
    <meta:editing-duration>PT0S</meta:editing-duration>
    <dc:title>proverbs_10:5</dc:title>
  </office:meta>
</office:document-meta>
</file>