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7"/><text:bookmark-start text:name="__RefHeading___proverbs_107_1"/><text:bookmark-start text:name="proverbs_107"/>Proverbs 10:7<text:bookmark-end text:name="__RefHeading___proverbs_107_1"/><text:bookmark-end text:name="proverbs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mory of the righteous is a blessing, but the name of the wicked will r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mory of the righteous will be a blessing, but the name of the wicked will r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ave happy memories of the godly, but the name of a wicked person rots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κωμί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mory of the just is blessed: but the name of the wicked shall r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6" text:style-name="Internet_20_link" text:visited-style-name="Visited_20_Internet_20_Link">Proverbs 10:6</text:a> ← Proverbs 10:7 → <text:a xlink:type="simple" xlink:href="https://groveserver.com/bible/doku.php?id=proverbs_10:8" text:style-name="Internet_20_link" text:visited-style-name="Visited_20_Internet_20_Link">Proverbs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58</meta:creation-date>
    <dc:creator>Generated</dc:creator>
    <dc:date>2025-11-08T17::48:58</dc:date>
    <dc:language>en-US</dc:language>
    <meta:editing-cycles>1</meta:editing-cycles>
    <meta:editing-duration>PT0S</meta:editing-duration>
    <dc:title>proverbs_10:7</dc:title>
  </office:meta>
</office:document-meta>
</file>