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9"/><text:bookmark-start text:name="__RefHeading___proverbs_109_1"/><text:bookmark-start text:name="proverbs_109"/>Proverbs 10:9<text:bookmark-end text:name="__RefHeading___proverbs_109_1"/><text:bookmark-end text:name="proverb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walks in integrity walks securely, but he who makes his ways crooked will be found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an of integrity walks securely, but he who takes crooked paths will be found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with integrity walk safely, but those who follow crooked paths will slip and f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νωσθή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walketh uprightly walketh surely: but he that perverteth his ways shall be kn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8" text:style-name="Internet_20_link" text:visited-style-name="Visited_20_Internet_20_Link">Proverbs 10:8</text:a> ← Proverbs 10:9 → <text:a xlink:type="simple" xlink:href="https://groveserver.com/bible/doku.php?id=proverbs_10:10" text:style-name="Internet_20_link" text:visited-style-name="Visited_20_Internet_20_Link">Proverb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52</meta:creation-date>
    <dc:creator>Generated</dc:creator>
    <dc:date>2025-11-09T21::42:52</dc:date>
    <dc:language>en-US</dc:language>
    <meta:editing-cycles>1</meta:editing-cycles>
    <meta:editing-duration>PT0S</meta:editing-duration>
    <dc:title>proverbs_10:9</dc:title>
  </office:meta>
</office:document-meta>
</file>